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0.07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0.3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strojích pro digitální potisk textilií (kód: 31-05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iskař textili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strojích pro digitální potisk textilií,  24.04.2024 16:5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textilií (kód: 31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ýrobce textilií (kód: 31-99-H/1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lsťař/plsťařka (kód: 31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Úpravář/úpravářka srsti (kód: 31-04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ušlechťovač/zušlechťovačka plsti (kód: 31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iskař/tiskařka na strojích pro digitální potisk textilií (kód: 31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iskař/tiskařka textilií (kód: 31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Barvíř/barvířka textilií (kód: 31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letař/pletařka (kód: 31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technických textilií (kód: 31-06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řadlák/přadlena (kód: 31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kadlec/tkadlena (kód: 31-03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textilií (kód: 31-03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iskař/tiskařka na strojích pro digitální potisk textilií,  24.04.2024 16:53:0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6:53:02</meta:creation-date>
    <dc:date>2024-04-24T16:53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