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ruktor/instruktorka vodní turistiky (kód: 74-02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anatomii a fyziologii člověka pro potřeby instruktorů vodní turist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pedagogice, didaktice a psychologii pro potřeby instruktorů vodní turist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legislativních předpisech týkajících se práce instruktora vodní turist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vodácké ak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výcviku ve vodní turist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vodácké akce a zajištění bezpečnosti ve vodní turisti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vládání plavidel pro potřeby instruktora vodní turist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áchrana osob a materiálu při vodní turisti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skytování první pomoci pro potřeby instruktorů vodní turistik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Instruktor/instruktorka vodní turistiky,  20.09.2024 8:29:4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8.05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Instruktor/instruktorka vodní turistiky,  20.09.2024 8:29:4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8:29:45</meta:creation-date>
    <dc:date>2024-09-20T08:29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