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větinář / technička květinářka (kód: 41-1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25.04.2024 8:5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25.04.2024 8:5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6:27</meta:creation-date>
    <dc:date>2024-04-25T08:5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