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zakládání travnatých ploch (kód: 41-1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hra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půdy pro založení trávní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žití travních druhů při sestavení trávníkových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zakládání travnatých ploch s využitím nových technolog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akládání trávníku s využitím předpěstovaných trávníkových kober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kládání trávníku hydroosev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trávníku po založ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egenerace tráv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plevelování trávní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Charakteristika ozeleňování stře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ro zakládání travnatých ploch,  23.04.2024 16:02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ro zakládání travnatých ploch,  23.04.2024 16:02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6:02:14</meta:creation-date>
    <dc:date>2024-04-23T16:02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