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rybníkář / rybářská technička rybníkářka (kód: 41-1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vlastností hospodářsky významných druhů ryb, posuzování jejich tělesné stavby a požadavků na podmínky při rybničním ch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borná manipulace s rybničními zařízeními a jejich údržb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obsádek v chov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itorování stavu jakosti vody a potravní nabídky a zajišťování melioračních opatření k optimalizaci chovné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růstu ryb a stanovování krmných dá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práce, řízení a odborné vedení pracovníků výrobního úseku ryb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jišťování zdravotního stavu ryb a provádění zoohygienických opatř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bářský technik rybníkář / rybářská technička rybníkářka,  20.04.2024 16:23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bářský technik rybníkář / rybářská technička rybníkářka,  20.04.2024 16:23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3:04</meta:creation-date>
    <dc:date>2024-04-20T16:2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