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rybníkář / rybářská technička rybníkářka (kód: 41-1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rybníkář / rybářská technička rybníkářka,  24.04.2024 11:15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rybníkář / rybářská technička rybníkářka,  24.04.2024 11:15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15:33</meta:creation-date>
    <dc:date>2024-04-24T11:1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