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/ rybářská technička pro intenzivní chov ryb (kód: 41-1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vlastností druhů ryb vhodných pro intenzivní ch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generačních ryb a získávání váčkového plůd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chovu ryb v intenzivních chovech od plůdku až po tržní ry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ryb v podmínkách intenzivních chovů s kontrolovanými podmínkami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itorování kvality vody v průběhu intenzivního chovu ryb a provádění opatření k docílení optimalizace chovné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zoohygienických zásahů a preventivních opatření v intenzivních chove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finalizace produkce tržních ryb a jejich distribuce odběr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práce, řízení a odborné vedení pracovníků výrobního úseku ryb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ářský technik / rybářská technička pro intenzivní chov ryb,  26.04.2024 5:4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bářský technik / rybářská technička pro intenzivní chov ryb,  26.04.2024 5:4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8:20</meta:creation-date>
    <dc:date>2024-04-26T05:4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