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/ rybářská technička pro intenzivní chov ryb (kód: 41-1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/ rybářská technička pro intenzivní chov ryb,  19.04.2024 12:54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/ rybářská technička pro intenzivní chov ryb,  19.04.2024 12:54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54:42</meta:creation-date>
    <dc:date>2024-04-19T12:5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