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zpracování ryb (kód: 41-1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ladkovodních druzích ryb a kvalitě rybího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souvisejících s opracováním vstupní suroviny až po zpracování finálních produktů zpracovny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zpracování tržních ryb až do podoby finálního produ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jednotlivých metodách konzervování rybího masa a výrobků z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ryb v jednotlivých úsecích zpracovatelské linky ve zpracovně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alení a skladování finálních produktů zpracovny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sanace a dezinfekce zpracovatelského provozu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ace práce, řízení a odborné vedení pracovníků zpracovny, zajišťování optimální hygieny provozu zpracovny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právních normách upravujících oblast zpracování ryb ve zpracovnách ry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zpracování ryb,  19.04.2024 21:35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zpracování ryb,  19.04.2024 21:35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35:36</meta:creation-date>
    <dc:date>2024-04-19T21:3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