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zpracování ryb (kód: 41-1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zpracování ryb,  19.04.2024 5:51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zpracování ryb,  19.04.2024 5:51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51:27</meta:creation-date>
    <dc:date>2024-04-19T05:5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