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drůbeže (kód: 41-11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drůbež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votní evidence v chovech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užitkových vlastnost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reprodukce v chovu drůb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éče o zdraví drůbe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běr, ošetření a třídění vaje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drůbeže,  20.04.2024 9:07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drůbeže,  20.04.2024 9:07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7:26</meta:creation-date>
    <dc:date>2024-04-20T09:0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