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0.04.2024 2:0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ootechnik/zootechnička pro chov drůbeže,  20.04.2024 2:09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9:08</meta:creation-date>
    <dc:date>2024-04-20T02:0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