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1.88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15in"/>
    </style:style>
    <style:style style:name="Table1.16" style:family="table-row">
      <style:table-row-properties style:row-height="2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yklomechanik/cyklomechanička sportovního týmu (kód: 23-11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pravidlech a předpisech cyklistických disciplí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velikosti a geometrie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jízdního kola podle cyklistických disciplín a prav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montáž rámu, vidlice a hlavového složení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ntáž řídítek, představců, sedlovek a sedel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středového složení, klik a pedál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olba a montáž řadicích systém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a montáž převodových systémů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brzd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olba a kompletace kol jízdního ko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a montáž odpružených komponentů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Celková montáž závodního kola podle pravidel U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rvis jízdního ko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Charakteristika technického doprovodu při tréninku a závod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Charakteristika specifických servisních požadavků podle cyklistických disciplí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0.04.2024 10:50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Cyklomechanik/cyklomechanička sportovního týmu,  20.04.2024 10:50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0:50:33</meta:creation-date>
    <dc:date>2024-04-20T10:50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