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způsobech obsluhy hostů a druzích gastronomických a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nabídky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vádění hostů a poskytování pomoci při výběru z jídelního a nápojového lístku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objednávek hostů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a příprava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ávání pokrmů a nápojů jednoduchou obsluhou ho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ávání pokrmů a nápojů složitou obsluhou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kasování plateb od hostů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íchaných nápojů číšníkem/servírkou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výzdoba slavnostních tabulí a prostor v oblasti gastronomického podnik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nápojů v odbytové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odbytovém středisku gastronomického provoz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hostů v odbytovém středisku gastronomického provozu, dodržování pravidel BOZP a P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Číšník/servírka,  20.04.2024 9:1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Číšník/servírka,  20.04.2024 9:1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3:19</meta:creation-date>
    <dc:date>2024-04-20T09:1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