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7.04.2024 5:2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Číšník, servírka (kód: 65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Číšník/servírka (kód:65-008-H) je rozvíjena profesní kvalifikací Obchodní sládek/sládková (kód:65-037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7.04.2024 5:21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2:00</meta:creation-date>
    <dc:date>2024-04-27T05:2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