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ožitá obsluha hostů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tr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vedení hostů, poskytnutí pomoci při výběru z jídelní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objednávek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kasování plateb od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dávání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lišení základních způsobů obsluhy a a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výzdoba tabulí a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dávání pokrmů a nápojů jednoduchou obsluh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v odbytovém středis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ýčep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ávání pokrmů a nápojů složitou obslu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míchan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provozu a při gastronomických a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ožitá obsluha hostů,  26.04.2024 8:35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ožitá obsluha hostů,  26.04.2024 8:35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5:42</meta:creation-date>
    <dc:date>2024-04-26T08:3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