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ložitá obsluha hostů (kód: 65-008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Číš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2.11.201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ložitá obsluha hostů,  20.04.2024 17:15:5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ložitá obsluha hostů,  20.04.2024 17:15:5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7:15:58</meta:creation-date>
    <dc:date>2024-04-20T17:15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