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elektrokol (kód: 23-1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elektrokol,  20.04.2024 14:43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kolo.cz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ltská  348, 25262 Statenice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utomobilní Ho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dražní 301, 53401 Ho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elektrokol,  20.04.2024 14:43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43:20</meta:creation-date>
    <dc:date>2024-04-20T14:43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