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 elektrokol (kód: 23-11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6.07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 elektrokol,  25.04.2024 3:53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 elektrokol,  25.04.2024 3:53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53:40</meta:creation-date>
    <dc:date>2024-04-25T03:53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