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lygrafický technik mistr / polygrafická technička mistrová (kód: 34-05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lygrafický technik 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ndardizovaných technologických a organizačních procesech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průběhu a vazeb výrobních činností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rčování optimálního využívání výrobních a pracovních kapacit na pracovištích polygraf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perativní řešení organizačních a provozních problémů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operativních plánů polygraf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standardizovaných technologických postupů a kvality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tiskových barev a dalších materiálů, přípravků a pomůcek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polygrafic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pracování podkladů pro odměňování pracovníků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plnění operativních plánů polygrafic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ačleňování integrovaného systému řízení jakosti do standardizovaného řízení výrobního procesu a technologických postup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lygrafický technik mistr / polygrafická technička mistrová,  27.04.2024 2:08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lygrafický technik mistr / polygrafická technička mistrová,  27.04.2024 2:08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08:28</meta:creation-date>
    <dc:date>2024-04-27T02:08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