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technik/technička karotážních přístrojů (kód: 2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karotáže a perfor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arotážní práce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nění geofyzikální metody při zkoumání stavby a složení zemské kůry a jejího oko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ití výpočetní techniky při karotážní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stalace hardware včetně jeho oživování a uvádění d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ojení a nastavení zařízení nízkého na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měřicích přístrojů pro karotáž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 při karotážním měření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karotážních přístrojů,  18.04.2024 4:52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karotážních přístrojů,  18.04.2024 4:52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52:21</meta:creation-date>
    <dc:date>2024-04-18T04:5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