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rvisní technik/technička karotážních přístrojů (kód: 21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karotáže a perfor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karotážních přístrojů,  25.04.2024 4:20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karotážních přístrojů,  25.04.2024 4:20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20:04</meta:creation-date>
    <dc:date>2024-04-25T04:2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