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důlního díla (kód: 2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technologického vybavení a jeho nasazení na pracovištích hornické činnosti a činnosti prováděné hornickým způsob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technologického vybavení a jeho nasazení na pracovištích hornické činnosti a činnosti prováděné hornickým způsobem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pracovní a technologické kázně, bezpečnostních a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důlně-technických podkladů pro jiné projektové organizace a odborné útvary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technické a provozní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echnolog/technoložka důlního díla,  25.04.2024 19:07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echnolog/technoložka důlního díla,  25.04.2024 19:07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7:16</meta:creation-date>
    <dc:date>2024-04-25T19:0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