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asistentka v zeměměřictví (kód: 36-14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zeměměř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tyčovacích výkresech a geodet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noviska a lokality pro geodetické měření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ekognoskace terénu před měř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ení stavu geodetických přístrojů a pomůcek a návrh opatření, způsobu opravy nebo rektif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šetřování geodetických pří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a pomocné práce pro stabilizaci a signalizaci stanoviska a bodu bodového p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ení a stabilizace a signalizace stanoviska a bodu bodového p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geodetického přístroje k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zápisníků různých druhů geodet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geodetických výpoč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ěřickými pomůckami a jednoduché měřic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a ošetřování geodetických a měřických pomůcek a přístrojů v zeměměřic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 v zeměměřictví,  25.04.2024 5:31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 v zeměměřictví,  25.04.2024 5:31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1:23</meta:creation-date>
    <dc:date>2024-04-25T05:3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