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Table1.17" style:family="table-row">
      <style:table-row-properties style:row-height="1.0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pro práce ve výškách a nad volnou hloubkou (kód: 39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ýškový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práce ve výškách a nad volnou hloubkou,  23.04.2024 20:31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elica Ondřej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ušlova 2271/7, 158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SIČI - RESCU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láni 2862/11, 15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oravia Spectrum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rbeňská 609/1, 78335 Horka nad Moravou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NGING ROC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niklá 317, 51401 Ponikl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práce ve výškách a nad volnou hloubkou,  23.04.2024 20:31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0:31:01</meta:creation-date>
    <dc:date>2024-04-23T20:31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