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právních předpisů při faremním zpracování mléka a prodeji farm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welfare přežvýk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mléka na fa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léka na fa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y a sanitace při faremním zpracování mlé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a marketing mlékařských farmářs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OZP a požární ochrany při faremním zpracování mlé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aremní zpracovatel/zpracovatelka mléka,  20.04.2024 13:5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aremní zpracovatel/zpracovatelka mléka,  20.04.2024 13:5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1:26</meta:creation-date>
    <dc:date>2024-04-20T13:5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