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26.04.2024 13:05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/zpracovatelka mléka,  26.04.2024 13:05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5:06</meta:creation-date>
    <dc:date>2024-04-26T13:0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