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mistr / technička mistrová (kód: 31-0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ologických a organizačních procesech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ě-právní legislativě a personálním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nejnižší organizační jednotky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erativní řešení organizačních a provozních problém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komunikace mezi podřízenými zaměstnanci a vedením společno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technik mistr / technička mistrová,  19.04.2024 19:23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technik mistr / technička mistrová,  19.04.2024 19:23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23:25</meta:creation-date>
    <dc:date>2024-04-19T19:23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