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7.04.2024 2:0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 / technička mistrová,  27.04.2024 2:0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06:45</meta:creation-date>
    <dc:date>2024-04-27T02:0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