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xtilní technik/technička kvality (kód: 3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xtilní technik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nalyzování vlivů působících na užitné vlastnosti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valitativní zkoušky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pracování protokolů o výsledcích kontrol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pracování plánů kontroly kvality textilní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metod kontroly kvality textilní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ntrola dodržování technologických postupů a bezpečnostních předpis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stupní, výstupní a mezioperační kontrola surovin, materiálů, polotovarů a výrobků v textil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platňování a vyřizování reklamací v textilní výrobě (včetně zjišťování závad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normách kvality v textilní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/technička kvality,  25.04.2024 14:32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xtilní technik/technička kvality,  25.04.2024 14:32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32:42</meta:creation-date>
    <dc:date>2024-04-25T14:32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