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/technička kvality (kód: 3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kvali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/technička kvality,  26.04.2024 6:56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/technička kvality,  26.04.2024 6:56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6:48</meta:creation-date>
    <dc:date>2024-04-26T06:5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