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desinatér / technička desinatérka (kód: 31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xtilní technik desinaté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xtilní technik desinatér / technička desinatérka,  25.04.2024 18:51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xtilnictví (kód: 3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Textilnictví (kód: 31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xtilní technik (kód: 31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xtilní technik desinatér / technička desinatérka,  25.04.2024 18:51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51:39</meta:creation-date>
    <dc:date>2024-04-25T18:51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