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věšených fasád (kód: 36-1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18.04.2024 4:1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18.04.2024 4:1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14:29</meta:creation-date>
    <dc:date>2024-04-18T04:1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