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bez lakování metodou PDR (Paintless Dent Repair) (kód: 23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alkulace opravy vozidla po krupobití pomocí podkladů pojišť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ritických promáčklin na karoserii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ení rozdílu postupu opravy metodou PDR mezi různým materiálem dílu (ocel, hliníková slitina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správného nářadí dle jednotlivých dílů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pravách karoserií lepící metodou bez poškození la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ití světelné trubice na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rizik při opravách karoserie vozidla metodou PD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promáčklin na dílech karoserie vozid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bez lakování metodou PDR (Paintless Dent Repair),  19.04.2024 5:46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bez lakování metodou PDR (Paintless Dent Repair),  19.04.2024 5:46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46:31</meta:creation-date>
    <dc:date>2024-04-19T05:4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