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na rovnací stolici (kód: 23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používaných při výrobě karoserií a popis jejich vlast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opravě karoserie z hliníkové sli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aroserie, určení deformačních zón a měrných b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vnání karoserie hydraulickým zařízením s přímým tah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a karoserie na rovnací přípravkové stol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a karoserie pomocí podlahového rá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ití elektronického měřicího systému při opravě havarované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vnitřní a vnější povrchové úpravy opravované části karoser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na rovnací stolici,  25.04.2024 4:2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na rovnací stolici,  25.04.2024 4:2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28:31</meta:creation-date>
    <dc:date>2024-04-25T04:2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