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rosář/karosářka pro opravy karoserií na rovnací stolici (kód: 23-1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osář/karosářka pro opravy karoserií na rovnací stolici,  16.04.2024 7:01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automobilní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žíkova 106/15, 61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rosář/karosářka pro opravy karoserií na rovnací stolici,  16.04.2024 7:01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7:01:25</meta:creation-date>
    <dc:date>2024-04-16T07:0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