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6:21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rosář (kód: 23-55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rosář (kód: 23-99-H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25.04.2024 6:21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1:24</meta:creation-date>
    <dc:date>2024-04-25T06:2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