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arosář/karosářka pro opravy autoskel (kód: 23-1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ros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zásad BOZP a PO, ochrany zdraví a život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technickou dokumentací pro opravy karoserií motor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souzení poškození autoskla a návrh 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emontáž poškozen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karoserie a nového skl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ontáž nového sk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skla před opravou praskli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prava praskliny skl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autoskel,  16.04.2024 23:04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Karosář/karosářka pro opravy autoskel,  16.04.2024 23:04:1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3:04:15</meta:creation-date>
    <dc:date>2024-04-16T23:04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