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3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Karosář/karosářka pro opravy autoskel (kód: 23-11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Karos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arosář/karosářka pro opravy autoskel,  26.04.2024 15:01:4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 dopravní Čáslav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Aug. Sedláčka 1145/2, 28601 Čásla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 Neratovice, Školní 66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kolní 664, 27711 Nerat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arosář/karosářka pro opravy autoskel,  26.04.2024 15:01:4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5:01:47</meta:creation-date>
    <dc:date>2024-04-26T15:01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