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3.04.2024 22:3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rosář (kód: 23-55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rosář (kód: 23-99-H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rosář/karosářka pro opravy autoskel (kód: 23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rosář/karosářka pro opravy karoserií (kód: 23-1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rosář/karosářka pro opravy karoserií na rovnací stolici (kód: 23-1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rosář/karosářka pro opravy autoskel,  23.04.2024 22:38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38:53</meta:creation-date>
    <dc:date>2024-04-23T22:38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