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pokrmů dietního stravování (kód: 65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pokrmů dietního stravování,  26.04.2024 9:1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zřizovatelů školních jídelen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ovačovského 92/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Vyšší odborná škola zdravotnická, Brno, Merhaut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rhautova 590/15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Vyšší odborná škola zdravotnická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emenkova 754 2, 70300 Ostr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pokrmů dietního stravování,  26.04.2024 9:1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2:02</meta:creation-date>
    <dc:date>2024-04-26T09:1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