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uchař/kuchařka pokrmů dietního stravování (kód: 65-03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/kuchařka pokrmů dietního stravování,  20.04.2024 3:35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/kuchařka pokrmů dietního stravování,  20.04.2024 3:35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5:01</meta:creation-date>
    <dc:date>2024-04-20T03:3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