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deřník/kadeřnice (kód: 69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deřník, holi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19.04.2024 21:46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deřník (kód: 69-51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deřník/kadeřnice (kód: 69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deřník (kód: 69-99-H/1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deřník/kadeřnice (kód: 69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19.04.2024 21:46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46:08</meta:creation-date>
    <dc:date>2024-04-19T21:4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