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aborant/laborantka pro analogovou a digitální fotografii (kód: 34-04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labora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aborant/laborantka pro analogovou a digitální fotografii,  25.04.2024 7:07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aborant/laborantka pro analogovou a digitální fotografii,  25.04.2024 7:07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07:37</meta:creation-date>
    <dc:date>2024-04-25T07:0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