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portážní a dokumentární fotograf/fotografka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reportážní a dokumentár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vhodného osvětlení a práce se světlem při reportážním a dokumentárním fotografování v interiéru a exterié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kompozice snímku a volba stanoviště záběru pro reportážní a dokumentár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reportážních a dokumentárních sním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snímku s využitím grafických programů bez ovlivnění dané re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portážní a dokumentární fotograf/fotografka,  26.04.2024 19:51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portážní a dokumentární fotograf/fotografka,  26.04.2024 19:51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1:40</meta:creation-date>
    <dc:date>2024-04-26T19:5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