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portážní a dokumentární fotograf/fotografka (kód: 34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5.04.2024 1:3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otoHint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Čihadle  33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portážní a dokumentární fotograf/fotografka,  25.04.2024 1:39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39:34</meta:creation-date>
    <dc:date>2024-04-25T01:39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