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99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smetik/kosmetička (kód: 69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smetik, vizáž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stavu ple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ovrchového čištění pleti, napařování nebo změkčování ple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hloubkového čištění ple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dstraňování chloup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ruční kosmetické masáže obličeje, krku a dekol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pleťových masek a zába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dbarvování chloupků, barvení řas a oboč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denního, večerního a fantazijního lí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poradenství v oblasti kosmetického ošetřování ple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oradenství v oblasti dekorativní kosmetiky, vizážistiky a barevné typolog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vyúčtování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konávání hygienicko-sanitární činnosti podle provozního řá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jednávání přípravků, pracovního materiálu a pomůcek pro péči o pleť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skytování první pomoci klientům při péči o tělo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smetik/kosmetička,  19.04.2024 2:11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smetik/kosmetička,  19.04.2024 2:11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11:31</meta:creation-date>
    <dc:date>2024-04-19T02:11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