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05in"/>
    </style:style>
    <style:style style:name="Table1.18" style:family="table-row">
      <style:table-row-properties style:row-height="0.11in"/>
    </style:style>
    <style:style style:name="Table1.19" style:family="table-row">
      <style:table-row-properties style:row-height="0.28in"/>
    </style:style>
    <style:style style:name="Table1.20" style:family="table-row">
      <style:table-row-properties style:row-height="0.63in"/>
    </style:style>
    <style:style style:name="Table1.21" style:family="table-row">
      <style:table-row-properties style:row-height="0.2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smetik/kosmetička (kód: 69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smetik, vizáž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smetik/kosmetička,  25.04.2024 8:21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dam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lupská  2454, 25001 Brandýs nad Labem-Stará Bole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gentura RAFAE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aršavská 1168/13, 36001 Karlovy Var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tivní život od A do Z, z.s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rubská 1430, 73514 Orlov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llaBel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eifertova 545/44, 130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ťhová Hedv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vářovická  62, 25167 Pyšel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auty koncep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a valem 1497/6, 14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lažek Doubravská Mart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kolní 211, 78973 Ús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rožík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uční 1250, 33401 Přeš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D Compan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ěstí Míru 63/37, 56802 Svit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LINIC &amp; BEAUTY studi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rozdílu 2024/44, 16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louhá Miklóšová A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kružní  672, 46303 Stráž nad Nis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Doleželová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lá trať 392, 66461 Opat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TO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náměstí 480/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ürichová E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ouského 431/8, 29471 Benátky nad Jizer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ušák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Rohožnická 1602, 19016 Prah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ridová Vítěz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říkopech 725, 66456 Blučin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STHETIC AGAV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iráskova 279, 25169 Velké Pop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uropean Beauty Distribution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ürkova 828/20, 149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alt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Přemysla Otakara II. 39/10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išerová Eli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rantiška Veselého  618/32, 43511 Lo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leišer Veronika Nicolett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d Vinicí 1709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Frič Simona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yhlídce 809, 73944 Bruš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avendová Zuz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ieselova 111/10, 10900 Praha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br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Valchy 22, 38001 Dač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olman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ukovno 190, 29301 Bukov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rbačová In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lumecká 527, 19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Houšková Vě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chorova 3214/42, 616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válová Bla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220, 33011 Třemošn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ternational Medical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Mlýnského kanálu 696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arošová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ymaně 1203, 25210 Mníšek pod Brd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indrová Vě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 Ráji 1671/22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ung Natál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ranžová 215, 25219 Chrášťan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adlecová Di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ídl. 9. května 706, 37806 Suchdol nad Lužnic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smetik/kosmetička,  25.04.2024 8:21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4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al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liště 649/39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erb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ánesova 201, 66601 Tiš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Kinská Kristý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louhá 36, 25070 Postřiž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UDr. Klementová Oldři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zvalova 1293/2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Kliková Pet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tětínská 365/13, 18100 Prah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Klimk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škinova 414, 46008 Liber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nittl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itovelská 100/19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sáková Terez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ískovecká 2703, 73801 Frýdek-Míst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smetická škola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enátská 1713/5, 128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smetický institu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Úprkova 32/50, 50009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šař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201 Vrátkov 117,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ramářová Marc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Zámečnická 52, 76321 Slavičín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řesin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Píky  299/10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čer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zírka 748/11, 60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nzová Lucie DiS. B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abská zahrada 779/43, 50011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Majja PR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Mlýna 165, 41117 Poplz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orencová E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učíkova 1329, 74258 Příbo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NOV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Chvalce 2049/11, 19300 Praha 20 - Horní Počer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tějko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Sv. Jiří 1190/32, 31200 Plzeň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IAP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 Kateřinkám  1394/8, 149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NDr. Michlová Magdalena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Lesem 443, 25246 Vrané nad Vlt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Monet Micha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hámova 402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oulisová Rom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Červených domků 2852/31, 69501 Hod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 Nagyová Jitk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Beránku IV 237, 25225 Ořech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Nouzeck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ída Edvarda Beneše 1543/46, 50012 Hradec Králové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Obchodní akademie, Vyšší odborná škola zdravotnická a Střední zdravotnická škola, Střední odborná škola služeb a Jazyková škola s právem státní jazykové zkoušky Jih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y Světlé 4428/2, 58601 Jihl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Oher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odvalí 707, 75101 Tovač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Paláková Květ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Potoka 51, 25069 Vodochod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rútková Veroni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rla Tomana 952, 76861 Bystřice pod Hostýne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c. Procházková Ma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bránců míru 486/26, 67401 Třebíč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lax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anislavova 1648/40, 66902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oyal Academy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5627/28b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ůžičková Broni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ová 68, 25210 Trnov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ůžičková Luc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ámostí 19, 28934 Rožďa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Rybak Ales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íšovická 454/6, 15521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smetik/kosmetička,  25.04.2024 8:21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4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labová Eli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Úbočí  5404/43, 46605 Jablonec nad Nis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ALON PRETTY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iráskova 279, 25169 Velké Pop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edláková Barbor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oravská 264/10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ön Navrátilová Le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263, 25217 Tach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tašová Al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Kapli 1622, 76361 Napajedl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rážnická Ji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. Čecha 2302, 68801 Uherský Bro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HEUREK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ydlinského 2859, 39002 Tábo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chemická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94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ířava  670/7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hotelnictví, gastronomie a služeb SČMSD Šilheř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ní 356, 74715 Šilheřo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bchodní a služeb SČMSD, Poličk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B. Martinů 95, 57201 Polič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obchodní a služeb SČMSD, Žďár nad Sázavou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972/10, 59101 Žďár nad Sázavou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oděvní a služeb Vizov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yršova 874, 76312 Viz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hod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Vinici 2244, 41201 Litoměř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lužeb a podnikání, Ostrava-Porub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říčná 1108/1, 70800 Ostrav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, Havířov - Prostřední Suchá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pitána Jasioka  635/50, 73564 Havíř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ynková Mirosla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rtmanice 109, 56992 Hartm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evčíková Iv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aškova  268, 25090 Jir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ící centrum Teint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brovského  1762/22, 27601 Mělní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Špačková Ivana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uková 2543/10, 13000 Prah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tetinová Ivet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stevní 687/35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he Brand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arrandovská 488/8, 152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omaselli Kate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kolovská 67/46, 18600 Prah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urečková Ma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lešovice 144, 68737 Poleš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ýboch Iv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rní 929/28, 79401 Kr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, Obchodní akademie, Střední zdravotnická škola a Jazyková škola s právem státní jazykové zkoušky, Klatovy, Plánická 19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lánická  196, 33901 Klato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Wastlová Ev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eříková 225/2, 58812 Dobron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Zámostná Rom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Chmelnici 111/34, 27401 Slaný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Ziganshina Di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ísecká 2192/15, 13000 Praha </text:p>
          </table:table-cell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5" table:number-columns-spanned="5" office:value-type="string">
            <text:p text:style-name="par1">Kosmetik/kosmetička,  25.04.2024 8:21:1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4 z 4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21:19</meta:creation-date>
    <dc:date>2024-04-25T08:21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