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smetička, 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smetička,  20.04.2024 1:2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smetička,  20.04.2024 1:2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3:28</meta:creation-date>
    <dc:date>2024-04-20T01:2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