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37in"/>
    </style:style>
    <style:style style:name="Table1.22" style:family="table-row">
      <style:table-row-properties style:row-height="1.3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smetička (kód: 69-03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osmetička, vizážistk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08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smetička,  25.04.2024 2:49:4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Kosmetické služby (kód: 69-41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smetik/kosmetička (kód: 69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nikér a nehtový designér / manikérka a nehtová designérka (kód: 69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edikér a nehtový designér / pedikérka a nehtová designérka (kód: 69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izážista/vizážistka (kód: 69-03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osmetička (kód: 69-99-M/13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smetik/kosmetička (kód: 69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smetička,  25.04.2024 2:49:4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49:47</meta:creation-date>
    <dc:date>2024-04-25T02:49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